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G#m G#m B B - D# D# G#m G#m</text:p>
      <text:p>(x2) <text:s text:c="18"/>G#m G#m B B - D# D# C# <text:s/>C#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G#m G#m C#m C#m</text:p>
      <text:p><text:span text:style-name="Measure_20__23_1">I</text:span> was made for l<text:span text:style-name="Measure_20__23_2">ov</text:span>in' you baby <text:s text:c="2"/>G#m G#m C#m F#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G#m G#m</text:p>
      <text:p><text:s text:c="39"/>C#m F#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E EM7 F# G#m-F# x3) - E EM7 F#-C# - D# D#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D#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